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"/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ackground-color="#A6A6A6"/>
    </style:style>
    <style:style style:name="ce14" style:family="table-cell" style:parent-style-name="Default" style:data-style-name="N10">
      <style:table-cell-properties fo:background-color="#A6A6A6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6">
            <text:p>Nom de l'association :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6">
            <text:p>Numéro de téléphone :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6">
            <text:p>Mode de règlement :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Libellé</text:p>
          </table:table-cell>
          <table:table-cell office:value-type="string" table:style-name="ce8">
            <text:p>Quantité</text:p>
          </table:table-cell>
          <table:table-cell office:value-type="string" table:style-name="ce8">
            <text:p>Prix a L'unité</text:p>
          </table:table-cell>
          <table:table-cell office:value-type="string" table:style-name="ce8">
            <text:p>Total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Débardeur XS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7]*[.F7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Débardeur S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8]*[.F8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Débardeur M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9]*[.F9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Débardeur L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0]*[.F10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Débardeur XL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1]*[.F11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table:number-columns-repeated="2" table:style-name="ce13"/>
          <table:table-cell table:number-columns-repeated="2" table:style-name="ce14"/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-shirt XS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3]*[.F13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-shirt S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4]*[.F14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-shirt M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5]*[.F15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-shirt L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6]*[.F16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-shirt XL</text:p>
          </table:table-cell>
          <table:table-cell table:style-name="ce8"/>
          <table:table-cell office:value-type="currency" office:value="11" table:style-name="ce9">
            <text:p>11 €</text:p>
          </table:table-cell>
          <table:table-cell office:value-type="currency" office:value="0" table:formula="of:=[.E17]*[.F17]" table:style-name="ce9">
            <text:p>0 €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table:number-columns-repeated="4" table:style-name="ce13"/>
          <table:table-cell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8">
            <text:p>Total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style-name="ce12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stephane-Corinne</meta:initial-creator>
    <dc:creator>stephane-Corinne</dc:creator>
    <meta:creation-date>2017-02-24T17:21:44Z</meta:creation-date>
    <dc:date>2017-02-24T17:30:21Z</dc:date>
    <meta:print-date>2017-02-24T17:29:53Z</meta:print-date>
  </office:meta>
</office:document-meta>
</file>